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3">
            <text:p>Coluna</text:p>
          </table:table-cell>
          <table:table-cell office:value-type="string" table:style-name="ce3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_CONTRATAÇÃO</text:p>
          </table:table-cell>
          <table:table-cell office:value-type="string" table:style-name="ce1">
            <text:p>Data da contratação da operação de crédit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TRATO</text:p>
          </table:table-cell>
          <table:table-cell office:value-type="string" table:style-name="ce2">
            <text:p>Número do contrato cadastrado pelo BNB, em formato anonimizado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MUNICIPIO_EMPREEDIMENTO</text:p>
          </table:table-cell>
          <table:table-cell office:value-type="string" table:style-name="ce2">
            <text:p>Código IBGE do Município onde se localiza o empreendimento financiado, no seguinte formato:</text:p>
            <text:p>0000000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UF</text:p>
          </table:table-cell>
          <table:table-cell office:value-type="string" table:style-name="ce1">
            <text:p>Unidade Federativa onde se localiza o empreendimento financiado.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">
            <text:p>URBANO_RURAL</text:p>
          </table:table-cell>
          <table:table-cell office:value-type="string" table:style-name="ce2">
            <text:p>Informa "Rural" para os créditos concedidos aos setores agrícola e pecuária e "Urbano" para os demais setores"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PO_PESSOA</text:p>
          </table:table-cell>
          <table:table-cell office:value-type="string" table:style-name="ce1">
            <text:p>Informa se o tomador é pessoa física ou jurídica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ORTE</text:p>
          </table:table-cell>
          <table:table-cell office:value-type="string" table:style-name="ce2">
            <text:p>Classificação do beneficiário por porte, conforme a programação anual de cada exercício:</text:p>
            <text:p>Micro;</text:p>
            <text:p>Mini;</text:p>
            <text:p>Pequeno;</text:p>
            <text:p>Pequeno-médio;</text:p>
            <text:p>Médio I;</text:p>
            <text:p>Médio II;</text:p>
            <text:p>Médio;</text:p>
            <text:p>Grand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GRAMA</text:p>
          </table:table-cell>
          <table:table-cell office:value-type="string" table:style-name="ce2">
            <text:p>Nome do Programa de financiamento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ETOR</text:p>
          </table:table-cell>
          <table:table-cell office:value-type="string" table:style-name="ce2">
            <text:p>Nomenclatura de setor financiado:</text:p>
            <text:p>Agrícola;</text:p>
            <text:p>Pecuária;</text:p>
            <text:p>Agroindústria;</text:p>
            <text:p>Indústria;</text:p>
            <text:p>Turismo;</text:p>
            <text:p>Comércio e Serviços;</text:p>
            <text:p>Infraestrutura;<text:s/></text:p>
            <text:p>Pessoa Física (no caso dos programas FIES e FNE SOL-PF)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OR_CONTRATADO</text:p>
          </table:table-cell>
          <table:table-cell office:value-type="string" table:style-name="ce1">
            <text:p>Valor do financiamento, em valores nominais e em Reai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NE Emergencial (Covid-19)</text:p>
          </table:table-cell>
          <table:table-cell office:value-type="string" table:style-name="ce2">
            <text:p>Informa se o crédito foi contratado pela Linha Especial FNE Emergencial (Covid-19), exclusivo para o exercício de 2020:</text:p>
            <text:p>"S": Sim;</text:p>
            <text:p>"N": não.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rtur</meta:initial-creator>
    <dc:creator>Artur Freitas Modesto Sedycias</dc:creator>
    <meta:creation-date>2021-11-30T06:33:47Z</meta:creation-date>
    <dc:date>2022-10-27T19:24:54Z</dc:date>
  </office:meta>
</office:document-meta>
</file>